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08</text:p>
          </table:table-cell>
          <table:table-cell table:number-columns-repeated="4" table:style-name="ce10"/>
          <table:table-cell office:value-type="string" table:style-name="ce12">
            <text:p>3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1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3901</text:p>
          </table:table-cell>
          <table:covered-table-cell/>
          <table:table-cell office:value-type="float" office:value="827422.13" table:style-name="ce20">
            <text:p>827422,1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4446</text:p>
          </table:table-cell>
          <table:covered-table-cell/>
          <table:table-cell office:value-type="float" office:value="2133185.4300000002" table:style-name="ce20">
            <text:p>2133185,4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5597</text:p>
          </table:table-cell>
          <table:covered-table-cell/>
          <table:table-cell office:value-type="float" office:value="135167.69" table:style-name="ce20">
            <text:p>135167,6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5684</text:p>
          </table:table-cell>
          <table:covered-table-cell/>
          <table:table-cell office:value-type="float" office:value="1069974.3600000001" table:style-name="ce20">
            <text:p>1069974,3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5685</text:p>
          </table:table-cell>
          <table:covered-table-cell/>
          <table:table-cell office:value-type="float" office:value="1446229.08" table:style-name="ce20">
            <text:p>1446229,0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28:726</text:p>
          </table:table-cell>
          <table:covered-table-cell/>
          <table:table-cell office:value-type="float" office:value="2124180.66" table:style-name="ce20">
            <text:p>2124180,6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7045:103</text:p>
          </table:table-cell>
          <table:covered-table-cell/>
          <table:table-cell office:value-type="float" office:value="4085785.24" table:style-name="ce20">
            <text:p>4085785,2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7083:79</text:p>
          </table:table-cell>
          <table:covered-table-cell/>
          <table:table-cell office:value-type="float" office:value="1892631.62" table:style-name="ce20">
            <text:p>1892631,6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7083:80</text:p>
          </table:table-cell>
          <table:covered-table-cell/>
          <table:table-cell office:value-type="float" office:value="1942286.94" table:style-name="ce20">
            <text:p>1942286,9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15010:48</text:p>
          </table:table-cell>
          <table:covered-table-cell/>
          <table:table-cell office:value-type="float" office:value="1480068.43" table:style-name="ce20">
            <text:p>1480068,4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15010:49</text:p>
          </table:table-cell>
          <table:covered-table-cell/>
          <table:table-cell office:value-type="float" office:value="2533022.9300000002" table:style-name="ce20">
            <text:p>2533022,9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15010:51</text:p>
          </table:table-cell>
          <table:covered-table-cell/>
          <table:table-cell office:value-type="float" office:value="2968561.13" table:style-name="ce20">
            <text:p>2968561,1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15010:52</text:p>
          </table:table-cell>
          <table:covered-table-cell/>
          <table:table-cell office:value-type="float" office:value="419388.21" table:style-name="ce20">
            <text:p>419388,2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304013:3280</text:p>
          </table:table-cell>
          <table:covered-table-cell/>
          <table:table-cell office:value-type="float" office:value="3592906.34" table:style-name="ce20">
            <text:p>3592906,3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04013:3780</text:p>
          </table:table-cell>
          <table:covered-table-cell/>
          <table:table-cell office:value-type="float" office:value="4623742.5" table:style-name="ce20">
            <text:p>4623742,5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4013:3783</text:p>
          </table:table-cell>
          <table:covered-table-cell/>
          <table:table-cell office:value-type="float" office:value="3338355.22" table:style-name="ce20">
            <text:p>3338355,2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04013:3794</text:p>
          </table:table-cell>
          <table:covered-table-cell/>
          <table:table-cell office:value-type="float" office:value="4595884.5199999996" table:style-name="ce20">
            <text:p>4595884,52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4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04013:3865</text:p>
          </table:table-cell>
          <table:covered-table-cell/>
          <table:table-cell office:value-type="float" office:value="4577283.79" table:style-name="ce20">
            <text:p>4577283,7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04013:3867</text:p>
          </table:table-cell>
          <table:covered-table-cell/>
          <table:table-cell office:value-type="float" office:value="4581936.26" table:style-name="ce20">
            <text:p>4581936,2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04013:3868</text:p>
          </table:table-cell>
          <table:covered-table-cell/>
          <table:table-cell office:value-type="float" office:value="4577283.79" table:style-name="ce20">
            <text:p>4577283,7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04013:3869</text:p>
          </table:table-cell>
          <table:covered-table-cell/>
          <table:table-cell office:value-type="float" office:value="4558660.3899999997" table:style-name="ce20">
            <text:p>4558660,3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04013:3870</text:p>
          </table:table-cell>
          <table:covered-table-cell/>
          <table:table-cell office:value-type="float" office:value="3358461.75" table:style-name="ce20">
            <text:p>3358461,7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304013:3871</text:p>
          </table:table-cell>
          <table:covered-table-cell/>
          <table:table-cell office:value-type="float" office:value="3652233.57" table:style-name="ce20">
            <text:p>3652233,5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304013:3873</text:p>
          </table:table-cell>
          <table:covered-table-cell/>
          <table:table-cell office:value-type="float" office:value="2280360.6800000002" table:style-name="ce20">
            <text:p>2280360,6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304013:3876</text:p>
          </table:table-cell>
          <table:covered-table-cell/>
          <table:table-cell office:value-type="float" office:value="2269667.2000000002" table:style-name="ce20">
            <text:p>226966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304013:3979</text:p>
          </table:table-cell>
          <table:covered-table-cell/>
          <table:table-cell office:value-type="float" office:value="3587952.6400000001" table:style-name="ce20">
            <text:p>3587952,6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304013:3990</text:p>
          </table:table-cell>
          <table:covered-table-cell/>
          <table:table-cell office:value-type="float" office:value="3627540.23" table:style-name="ce20">
            <text:p>3627540,23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304013:3991</text:p>
          </table:table-cell>
          <table:covered-table-cell/>
          <table:table-cell office:value-type="float" office:value="2269667.2000000002" table:style-name="ce20">
            <text:p>2269667,20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304013:4013</text:p>
          </table:table-cell>
          <table:covered-table-cell/>
          <table:table-cell office:value-type="float" office:value="3373525.35" table:style-name="ce20">
            <text:p>3373525,35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304013:4014</text:p>
          </table:table-cell>
          <table:covered-table-cell/>
          <table:table-cell office:value-type="float" office:value="3353437.19" table:style-name="ce20">
            <text:p>3353437,19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304013:4297</text:p>
          </table:table-cell>
          <table:covered-table-cell/>
          <table:table-cell office:value-type="float" office:value="3632481.37" table:style-name="ce20">
            <text:p>3632481,3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304013:4375</text:p>
          </table:table-cell>
          <table:covered-table-cell/>
          <table:table-cell office:value-type="float" office:value="3383560.88" table:style-name="ce20">
            <text:p>3383560,88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304013:4416</text:p>
          </table:table-cell>
          <table:covered-table-cell/>
          <table:table-cell office:value-type="float" office:value="2173139.94" table:style-name="ce20">
            <text:p>2173139,94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304013:4419</text:p>
          </table:table-cell>
          <table:covered-table-cell/>
          <table:table-cell office:value-type="float" office:value="1150863.1599999999" table:style-name="ce20">
            <text:p>1150863,16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304013:4421</text:p>
          </table:table-cell>
          <table:covered-table-cell/>
          <table:table-cell office:value-type="float" office:value="1693782.51" table:style-name="ce20">
            <text:p>1693782,51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15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2">
            <text:p>36:34:0304013:4602</text:p>
          </table:table-cell>
          <table:covered-table-cell/>
          <table:table-cell office:value-type="float" office:value="4469885.7699999996" table:style-name="ce22">
            <text:p>4469885,77</text:p>
          </table:table-cell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9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9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601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149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4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4013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5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7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7023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7018:76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18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8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3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62FA6C533AA65074AB5E91950A9AAACDF20AB7C899BFEEAD62CE1C349B8DC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30T06:53:59Z</meta:creation-date>
    <dc:date>2023-11-30T06:53:59Z</dc:date>
  </office:meta>
</office:document-meta>
</file>